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14700000168A06E895F.png"/>
  <manifest:file-entry manifest:media-type="image/gif" manifest:full-path="Pictures/100002000000000B0000000BAD27F3FA.gif"/>
  <manifest:file-entry manifest:media-type="image/png" manifest:full-path="Pictures/10000000000000400000004077CDC8F9.png"/>
  <manifest:file-entry manifest:media-type="image/png" manifest:full-path="Pictures/100002010000008E0000008E0C51A1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3.181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46cm" fo:min-width="4.0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1.8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2.2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2.1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4.1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5cm" fo:min-width="2.957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objectwithoutfill">
      <style:graphic-properties draw:stroke="solid" svg:stroke-width="0.051cm" draw:fill="none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solid" svg:stroke-width="0.051cm" draw:marker-end="Arrow" draw:marker-end-width="0.153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355cm" fo:min-width="4.46cm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87cm" fo:min-width="3.472cm"/>
    </style:style>
    <style:style style:name="pr1" style:family="presentation" style:parent-style-name="Wissenschaftlicher_20_Vortrag-title">
      <style:graphic-properties draw:fill-color="#ffffff" draw:auto-grow-height="true" fo:min-height="4.03cm"/>
    </style:style>
    <style:style style:name="pr2" style:family="presentation" style:parent-style-name="Wissenschaftlicher_20_Vortrag-outline1">
      <style:graphic-properties draw:stroke="none" draw:fill="none" draw:fill-color="#ffffff" draw:auto-grow-height="true" fo:min-height="12.155cm"/>
    </style:style>
    <style:style style:name="pr3" style:family="presentation" style:parent-style-name="Wissenschaftlicher_20_Vortrag-notes">
      <style:graphic-properties draw:fill-color="#ffffff" draw:auto-grow-height="true" fo:min-height="11.41cm"/>
    </style:style>
    <style:style style:name="pr4" style:family="presentation" style:parent-style-name="Wissenschaftlicher_20_Vortrag-title" style:list-style-name="L5">
      <style:graphic-properties draw:fill-color="#ffffff" draw:auto-grow-height="true" fo:min-height="4.031cm"/>
    </style:style>
    <style:style style:name="pr5" style:family="presentation" style:parent-style-name="Wissenschaftlicher_20_Vortrag-outline1">
      <style:graphic-properties draw:stroke="none" draw:fill="none" draw:fill-color="#ffffff" draw:auto-grow-height="true" fo:min-height="14.736cm"/>
    </style:style>
    <style:style style:name="pr6" style:family="presentation" style:parent-style-name="Wissenschaftlicher_20_Vortrag-outline1">
      <style:graphic-properties draw:fill-color="#ffffff" fo:min-height="14.043cm"/>
    </style:style>
    <style:style style:name="pr7" style:family="presentation" style:parent-style-name="Wissenschaftlicher_20_Vortrag-title">
      <style:graphic-properties draw:fill-color="#ffffff" draw:auto-grow-height="true" fo:min-height="4.031cm"/>
    </style:style>
    <style:style style:name="pr8" style:family="presentation" style:parent-style-name="Wissenschaftlicher_20_Vortrag-outline1">
      <style:graphic-properties draw:fill-color="#ffffff" draw:auto-grow-height="true" fo:min-height="13.734cm"/>
    </style:style>
    <style:style style:name="pr9" style:family="presentation" style:parent-style-name="Wissenschaftlicher_20_Vortrag-notes">
      <style:graphic-properties draw:fill-color="#ffffff" fo:min-height="11.41cm"/>
    </style:style>
    <style:style style:name="pr10" style:family="presentation" style:parent-style-name="Wissenschaftlicher_20_Vortrag-title">
      <style:graphic-properties draw:fill-color="#ffffff" fo:min-height="4.031cm"/>
    </style:style>
    <style:style style:name="pr11" style:family="presentation" style:parent-style-name="Wissenschaftlicher_20_Vortrag-outline1">
      <style:graphic-properties draw:fill-color="#ffffff" fo:min-height="12.509cm"/>
    </style:style>
    <style:style style:name="pr12" style:family="presentation" style:parent-style-name="Wissenschaftlicher_20_Vortrag-outline1">
      <style:graphic-properties draw:fill-color="#ffffff" draw:auto-grow-height="true" fo:min-height="12.851cm"/>
    </style:style>
    <style:style style:name="pr13" style:family="presentation" style:parent-style-name="Wissenschaftlicher_20_Vortrag-outline1">
      <style:graphic-properties draw:fill-color="#ffffff" draw:auto-grow-height="true" fo:min-height="14.726cm"/>
    </style:style>
    <style:style style:name="pr14" style:family="presentation" style:parent-style-name="Wissenschaftlicher_20_Vortrag-outline1">
      <style:graphic-properties draw:fill-color="#ffffff" draw:auto-grow-height="true" fo:min-height="15.654cm"/>
    </style:style>
    <style:style style:name="pr15" style:family="presentation" style:parent-style-name="Wissenschaftlicher_20_Vortrag-title" style:list-style-name="L5">
      <style:graphic-properties draw:fill-color="#ffffff" draw:auto-grow-height="true" fo:min-height="4.031cm"/>
    </style:style>
    <style:style style:name="pr16" style:family="presentation" style:parent-style-name="Wissenschaftlicher_20_Vortrag-outline1">
      <style:graphic-properties draw:stroke="none" draw:fill="none" draw:fill-color="#ffffff" draw:auto-grow-height="true" fo:min-height="12.509cm"/>
    </style:style>
    <style:style style:name="pr17" style:family="presentation" style:parent-style-name="Wissenschaftlicher_20_Vortrag-title" style:list-style-name="L5">
      <style:graphic-properties draw:fill-color="#ffffff" draw:auto-grow-height="true" fo:min-height="4.031cm"/>
    </style:style>
    <style:style style:name="pr18" style:family="presentation" style:parent-style-name="Wissenschaftlicher_20_Vortrag-title" style:list-style-name="L5">
      <style:graphic-properties draw:fill-color="#ffffff" draw:auto-grow-height="true" fo:min-height="4.031cm"/>
    </style:style>
    <style:style style:name="pr19" style:family="presentation" style:parent-style-name="Wissenschaftlicher_20_Vortrag-title" style:list-style-name="L5">
      <style:graphic-properties draw:fill-color="#ffffff" draw:auto-grow-height="true" fo:min-height="4.031cm"/>
    </style:style>
    <style:style style:name="pr20" style:family="presentation" style:parent-style-name="Wissenschaftlicher_20_Vortrag-title" style:list-style-name="L5">
      <style:graphic-properties draw:fill-color="#ffffff" draw:auto-grow-height="true" fo:min-height="4.031cm"/>
    </style:style>
    <style:style style:name="pr21" style:family="presentation" style:parent-style-name="Wissenschaftlicher_20_Vortrag-title" style:list-style-name="L5">
      <style:graphic-properties draw:fill-color="#ffffff" draw:auto-grow-height="true" fo:min-height="4.03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1.4cm" fo:margin-right="0cm" fo:text-align="center" text:enable-numbering="false" fo:text-indent="-1.2cm"/>
    </style:style>
    <style:style style:name="P4" style:family="paragraph">
      <style:paragraph-properties fo:margin-left="2.2cm" fo:margin-right="0cm" fo:text-align="center" text:enable-numbering="false" fo:text-indent="-1.2cm"/>
    </style:style>
    <style:style style:name="P5" style:family="paragraph">
      <style:paragraph-properties fo:margin-left="1.4cm" fo:margin-right="0cm" fo:text-align="center" fo:text-indent="-1.2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1.4cm" fo:margin-right="0cm" fo:text-indent="-1.2cm"/>
      <style:text-properties fo:font-size="22pt"/>
    </style:style>
    <style:style style:name="P10" style:family="paragraph">
      <style:paragraph-properties fo:margin-left="3cm" fo:margin-right="0cm" fo:text-indent="-1.2cm"/>
    </style:style>
    <style:style style:name="P11" style:family="paragraph">
      <style:paragraph-properties fo:margin-left="3.8cm" fo:margin-right="0cm" fo:text-indent="-1.2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</style:style>
    <style:style style:name="P14" style:family="paragraph">
      <style:text-properties fo:font-family="'Comic Sans MS'" style:font-pitch="variable"/>
    </style:style>
    <style:style style:name="P15" style:family="paragraph">
      <style:paragraph-properties fo:margin-left="0cm" fo:margin-right="0cm" fo:text-indent="0cm"/>
      <style:text-properties fo:font-family="'Comic Sans MS'" style:font-pitch="variable" fo:font-size="20pt"/>
    </style:style>
    <style:style style:name="P16" style:family="paragraph">
      <style:paragraph-properties fo:text-align="center"/>
      <style:text-properties fo:font-family="'Comic Sans MS'" style:font-pitch="variable"/>
    </style:style>
    <style:style style:name="P17" style:family="paragraph">
      <style:paragraph-properties fo:margin-left="0cm" fo:margin-right="0cm" fo:text-align="center" fo:text-indent="0cm"/>
      <style:text-properties fo:font-family="'Comic Sans MS'" style:font-pitch="variable" fo:font-size="20pt"/>
    </style:style>
    <style:style style:name="P18" style:family="paragraph">
      <style:paragraph-properties fo:margin-left="0.6cm" fo:margin-right="0cm" fo:text-align="center" fo:text-indent="-1cm"/>
    </style:style>
    <style:style style:name="T1" style:family="text">
      <style:text-properties fo:font-weight="bold"/>
    </style:style>
    <style:style style:name="T2" style:family="text">
      <style:text-properties fo:font-family="'Comic Sans MS'" style:font-pitch="variable" style:font-family-asian="'Comic Sans MS'" style:font-pitch-asian="variable" style:font-family-complex="'Comic Sans MS'" style:font-pitch-complex="variable"/>
    </style:style>
    <style:style style:name="T3" style:family="text">
      <style:text-properties fo:font-size="22pt" fo:font-weight="bold"/>
    </style:style>
    <style:style style:name="T4" style:family="text">
      <style:text-properties fo:font-size="20pt" fo:font-weight="bold"/>
    </style:style>
    <style:style style:name="T5" style:family="text">
      <style:text-properties fo:font-size="20pt" fo:font-weight="normal"/>
    </style:style>
    <style:style style:name="T6" style:family="text">
      <style:text-properties fo:font-size="22pt"/>
    </style:style>
    <style:style style:name="T7" style:family="text">
      <style:text-properties fo:font-size="20pt"/>
    </style:style>
    <style:style style:name="T8" style:family="text">
      <style:text-properties fo:font-family="'Comic Sans MS'" style:font-pitch="variable"/>
    </style:style>
    <style:style style:name="T9" style:family="text">
      <style:text-properties fo:font-family="'Comic Sans MS'" style:font-pitch="variable" fo:font-size="20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B0000000BAD27F3FA.gif" xlink:type="simple" xlink:show="embed" xlink:actuate="onLoad">
        <style:list-level-properties text:space-before="0.2cm" text:min-label-width="1.2cm" style:vertical-pos="middle" style:vertical-rel="line" fo:width="0.294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1.2cm" style:vertical-pos="middle" style:vertical-rel="line" fo:width="0.294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8cm" text:min-label-width="1.2cm" style:vertical-pos="middle" style:vertical-rel="line" fo:width="0.294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.6cm" text:min-label-width="1.2cm" style:vertical-pos="middle" style:vertical-rel="line" fo:width="0.294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3.4cm" text:min-label-width="1.2cm" style:vertical-pos="middle" style:vertical-rel="line" fo:width="0.294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4.2cm" text:min-label-width="1.2cm" style:vertical-pos="middle" style:vertical-rel="line" fo:width="0.294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5cm" text:min-label-width="1.2cm" style:vertical-pos="middle" style:vertical-rel="line" fo:width="0.294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5.8cm" text:min-label-width="1.2cm" style:vertical-pos="middle" style:vertical-rel="line" fo:width="0.294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6.6cm" text:min-label-width="1.2cm" style:vertical-pos="middle" style:vertical-rel="line" fo:width="0.294cm" fo:height="0.291cm"/>
      </text:list-level-style-image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Begrüßung" draw:style-name="dp1" draw:master-page-name="Wissenschaftlicher_20_Vortrag">
        <draw:frame presentation:style-name="pr1" draw:text-style-name="P2" draw:layer="layout" svg:width="19.665cm" svg:height="4.03cm" svg:x="4.246cm" svg:y="0.217cm" presentation:class="title">
          <draw:text-box>
            <text:p text:style-name="P1">Linux am DESY in Zeuthen</text:p>
          </draw:text-box>
        </draw:frame>
        <draw:frame presentation:style-name="pr2" draw:text-style-name="P5" draw:layer="layout" svg:width="27.249cm" svg:height="12.155cm" svg:x="0.297cm" svg:y="6.574cm" presentation:class="outline" presentation:user-transformed="true">
          <draw:text-box>
            <text:list text:style-name="L2">
              <text:list-item>
                <text:p text:style-name="P3"><text:span text:style-name="T1">Einsatz von Linux</text:span></text:p>
              </text:list-item>
            </text:list>
            <text:list text:style-name="L2">
              <text:list-item>
                <text:list>
                  <text:list-item>
                    <text:p text:style-name="P4">Wof<text:span text:style-name="T2">ür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ieviel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utomatisierte Installation und Administration</text:span></text:p>
              </text:list-item>
            </text:list>
            <text:list text:style-name="L2">
              <text:list-item>
                <text:list>
                  <text:list-item>
                    <text:p text:style-name="P4">Warum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i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insatz" draw:style-name="dp3" draw:master-page-name="Wissenschaftlicher_20_Vortrag" presentation:presentation-page-layout-name="AL1T3">
        <draw:frame presentation:style-name="pr4" draw:text-style-name="P1" draw:layer="layout" svg:width="19.665cm" svg:height="4.031cm" svg:x="4.246cm" svg:y="0.217cm" presentation:class="title">
          <draw:text-box>
            <text:p text:style-name="P1">Einsatz: Art und Umfang</text:p>
          </draw:text-box>
        </draw:frame>
        <draw:frame presentation:style-name="pr5" draw:text-style-name="P9" draw:layer="layout" svg:width="12.347cm" svg:height="14.736cm" svg:x="1.653cm" svg:y="5.714cm" presentation:class="outline" presentation:user-transformed="true">
          <draw:text-box>
            <text:list text:style-name="L2">
              <text:list-item>
                <text:p text:style-name="P7"><text:span text:style-name="T3">http, ftp, samba, cups, dhcp, ldap, </text:span><text:span text:style-name="T4">... </text:span><text:span text:style-name="T5">Server</text:span></text:p>
              </text:list-item>
            </text:list>
            <text:list text:style-name="L2">
              <text:list-item>
                <text:p text:style-name="P7"><text:span text:style-name="T4">Spam </text:span><text:span text:style-name="T5">filter (SpamAsssassin)</text:span></text:p>
              </text:list-item>
            </text:list>
            <text:list text:style-name="L2">
              <text:list-item>
                <text:p text:style-name="P7"><text:span text:style-name="T3">Datei</text:span><text:span text:style-name="T6"> Service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AFS</text:span><text:span text:style-name="T7">, &gt; 50 TB, SAS/S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DCache</text:span><text:span text:style-name="T7">, &gt; 80 TB, SAT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Login</text:span><text:span text:style-name="T6"> Servic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6 x 2 CPUs (PIII 850 MHz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+ ca. 20 <text:s/>Workgroup Server</text:span></text:p>
                  </text:list-item>
                </text:list>
              </text:list-item>
            </text:list>
          </draw:text-box>
        </draw:frame>
        <draw:frame presentation:style-name="pr6" draw:text-style-name="P9" draw:layer="layout" svg:width="14.226cm" svg:height="14.043cm" svg:x="13.782cm" svg:y="5.66cm" presentation:class="outline" presentation:user-transformed="true">
          <draw:text-box>
            <text:list text:style-name="L2">
              <text:list-item>
                <text:p text:style-name="P7"><text:span text:style-name="T3">Compute</text:span><text:span text:style-name="T6"> Server </text:span><text:span text:style-name="T3">Farme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100 Cores Xeon, 1 GB/c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250 Cores Opteron, 2 GB/c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240 Cores Xeon 53xx 2 GB/cor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2 Cluste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24 x Dual Xeon, Myri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16 x Dual Opteron, Infiniban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&gt; 150</text:span><text:span text:style-name="T4"> </text:span><text:span text:style-name="T3">Arbeitsplatzrechne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RDP5 Client für Windows 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ardware" draw:style-name="dp1" draw:master-page-name="Wissenschaftlicher_20_Vortrag" presentation:presentation-page-layout-name="AL2T1">
        <draw:frame presentation:style-name="pr7" draw:text-style-name="P2" draw:layer="layout" svg:width="19.665cm" svg:height="4.031cm" svg:x="4.246cm" svg:y="0.217cm" presentation:class="title">
          <draw:text-box>
            <text:p text:style-name="P2">Hardware</text:p>
          </draw:text-box>
        </draw:frame>
        <draw:frame presentation:style-name="pr8" draw:text-style-name="P7" draw:layer="layout" svg:width="26.346cm" svg:height="13.734cm" svg:x="1.653cm" svg:y="5.848cm" presentation:class="outline" presentation:user-transformed="true">
          <draw:text-box>
            <text:list text:style-name="L2">
              <text:list-item>
                <text:p text:style-name="P7">Intel / AMD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esktop: Dell Precision Serie (350 – 390), Pentium, Core2Du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erver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SUN: Galaxy Reihe (Optero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HP: Bladesyste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Dell: PowerEdge Systeme (Xeon) – 1950, 2950, 1955 (Blad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32bit / 64bit OS M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erver / Farmrechner grundsätzlich 64bit, wenn CPU es unterstütz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esktops meist mit 32bit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Wissenschaftlicher_20_Vortrag" presentation:presentation-page-layout-name="AL2T1">
        <draw:frame presentation:style-name="pr10" draw:text-style-name="P2" draw:layer="layout" svg:width="19.665cm" svg:height="4.031cm" svg:x="4.246cm" svg:y="0.217cm" presentation:class="title">
          <draw:text-box>
            <text:p text:style-name="P2">Virtualisierung</text:p>
          </draw:text-box>
        </draw:frame>
        <draw:frame presentation:style-name="pr11" draw:text-style-name="P7" draw:layer="layout" svg:width="26.346cm" svg:height="13.049cm" svg:x="1.653cm" svg:y="5.848cm" presentation:class="outline" presentation:user-transformed="true">
          <draw:text-box>
            <text:list text:style-name="L2">
              <text:list-item>
                <text:p text:style-name="P7">„Problem“:</text:p>
              </text:list-item>
            </text:list>
            <text:list text:style-name="L2">
              <text:list-item>
                <text:list>
                  <text:list-item>
                    <text:p text:style-name="P8">neue Server haben sehr hohe Leist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s ist u.a. aus Sicherheitsgründen vorteilhaft, einzelne Dienste auf mehrere Server zu vertei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lten lastet heute ein Dienst einen Server vollständig aus</text:p>
                  </text:list-item>
                </text:list>
              </text:list-item>
            </text:list>
            <text:list text:style-name="L2">
              <text:list-item>
                <text:p text:style-name="P7">Lösung: Virtualisierung</text:p>
              </text:list-item>
            </text:list>
            <text:list text:style-name="L2">
              <text:list-item>
                <text:list>
                  <text:list-item>
                    <text:p text:style-name="P8">betreibe z.B. 4 verschiedene (von einander unabhängige) virtuelle Maschinen auf einem physischen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art: Platz, Anschaffungskosten, Stromkosten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ei uns im Einsatz über X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istro" draw:style-name="dp1" draw:master-page-name="Wissenschaftlicher_20_Vortrag" presentation:presentation-page-layout-name="AL2T1">
        <draw:frame presentation:style-name="pr7" draw:text-style-name="P2" draw:layer="layout" svg:width="19.665cm" svg:height="4.031cm" svg:x="4.246cm" svg:y="0.217cm" presentation:class="title">
          <draw:text-box>
            <text:p text:style-name="P2">Linux Distribution</text:p>
          </draw:text-box>
        </draw:frame>
        <draw:frame presentation:style-name="pr12" draw:text-style-name="P7" draw:layer="layout" svg:width="26.347cm" svg:height="13.439cm" svg:x="1.653cm" svg:y="5.848cm" presentation:class="outline" presentation:user-transformed="true">
          <draw:text-box>
            <text:list text:style-name="L2">
              <text:list-item>
                <text:p text:style-name="P7">alle Systeme laufen unter Scientific Linux</text:p>
              </text:list-item>
            </text:list>
            <text:list text:style-name="L2">
              <text:list-item>
                <text:list>
                  <text:list-item>
                    <text:p text:style-name="P8">http://www.scientificlinux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ersionen 3, 4 und 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kostenloses) Rekompilat der RedHat Enterprise Distribut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gemacht von Instituten der Hochenergiephysi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Fermilab (USA), CERN (Schweiz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ehrwert durch zusätzliche Software, die nicht Teil von RHEL 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z.B.: OpenAFS, Kernelmodule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tabil aber Unterstützung für neue Hardware über 3 Jah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icherheitsupdates über 7 Jah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eiteres Rekompilat: Ce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istro2" draw:style-name="dp1" draw:master-page-name="Wissenschaftlicher_20_Vortrag" presentation:presentation-page-layout-name="AL2T1">
        <draw:frame presentation:style-name="pr7" draw:text-style-name="P2" draw:layer="layout" svg:width="19.665cm" svg:height="4.031cm" svg:x="4.246cm" svg:y="0.217cm" presentation:class="title">
          <draw:text-box>
            <text:p text:style-name="P2">Warum Scientific Linux</text:p>
          </draw:text-box>
        </draw:frame>
        <draw:frame presentation:style-name="pr13" draw:text-style-name="P7" draw:layer="layout" svg:width="26.346cm" svg:height="14.726cm" svg:x="1.653cm" svg:y="5.121cm" presentation:class="outline" presentation:user-transformed="true">
          <draw:text-box>
            <text:list text:style-name="L2">
              <text:list-item>
                <text:p text:style-name="P7">Was erwarten wir von einer Linux-Distribution</text:p>
              </text:list-item>
            </text:list>
            <text:list text:style-name="L2">
              <text:list-item>
                <text:list>
                  <text:list-item>
                    <text:p text:style-name="P8">Stabilität der enthaltenen Software über ihre Lebensdau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terstützung für aktuell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bendauer von mindestens 5 Jahren (Sicherheitsupdat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tomatisierte Installation und Pfle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Wissenschaftlicher_20_Vortrag" presentation:presentation-page-layout-name="AL2T1">
        <draw:frame presentation:style-name="pr7" draw:text-style-name="P2" draw:layer="layout" svg:width="19.665cm" svg:height="4.031cm" svg:x="4.246cm" svg:y="0.217cm" presentation:class="title">
          <draw:text-box>
            <text:p text:style-name="P2">kostenlose Linux-Distributionen</text:p>
          </draw:text-box>
        </draw:frame>
        <draw:frame presentation:style-name="pr14" draw:text-style-name="P7" draw:layer="layout" svg:width="26.346cm" svg:height="15.654cm" svg:x="1.653cm" svg:y="4.896cm" presentation:class="outline" presentation:user-transformed="true">
          <draw:text-box>
            <text:list text:style-name="L2">
              <text:list-item>
                <text:p text:style-name="P7">„Desktop“-Distributionen</text:p>
              </text:list-item>
            </text:list>
            <text:list text:style-name="L2">
              <text:list-item>
                <text:list>
                  <text:list-item>
                    <text:p text:style-name="P8">Fedora, openSuSE, Mandriva, Gentoo, (Ubuntu)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u kurze Lebenszeit (typischerweise 1-2 Jah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haltene Softwareversionen (und Kernel) oft nicht stabil</text:p>
                  </text:list-item>
                </text:list>
              </text:list-item>
            </text:list>
            <text:list text:style-name="L2">
              <text:list-item>
                <text:p text:style-name="P7">Debian</text:p>
              </text:list-item>
            </text:list>
            <text:list text:style-name="L2">
              <text:list-item>
                <text:list>
                  <text:list-item>
                    <text:p text:style-name="P8">undefinierte Releasezyklen (fertig, wenn es fertig ist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„stable“: zwar stabil in den Softwareversionen – aber total veralt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„unstable“: ähnliche Probleme wie Desktop-Distributionen</text:p>
                  </text:list-item>
                </text:list>
              </text:list-item>
            </text:list>
            <text:list text:style-name="L2">
              <text:list-item>
                <text:p text:style-name="P7">Ubuntu</text:p>
              </text:list-item>
            </text:list>
            <text:list text:style-name="L2">
              <text:list-item>
                <text:list>
                  <text:list-item>
                    <text:p text:style-name="P8">einzelne Versionen mit „Long Term Support“ = 5 Jah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äre eine Alterna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Wissenschaftlicher_20_Vortrag" presentation:presentation-page-layout-name="AL2T1">
        <draw:frame presentation:style-name="pr7" draw:text-style-name="P2" draw:layer="layout" svg:width="19.665cm" svg:height="4.031cm" svg:x="4.246cm" svg:y="0.217cm" presentation:class="title">
          <draw:text-box>
            <text:p text:style-name="P2">kostenpflichtige Linux-Distributionen</text:p>
          </draw:text-box>
        </draw:frame>
        <draw:frame presentation:style-name="pr13" draw:text-style-name="P7" draw:layer="layout" svg:width="26.346cm" svg:height="14.726cm" svg:x="1.653cm" svg:y="5.121cm" presentation:class="outline" presentation:user-transformed="true">
          <draw:text-box>
            <text:list text:style-name="L2">
              <text:list-item>
                <text:p text:style-name="P7">RHEL (RedHat Enterprise Linux)</text:p>
              </text:list-item>
            </text:list>
            <text:list text:style-name="L2">
              <text:list-item>
                <text:list>
                  <text:list-item>
                    <text:p text:style-name="P8">hohe Kosten (Lizenzen pro System bzw. Si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ber: RedHat erlaubt das Neuübersetzen der kompletten Distrib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inige Trademarks, etc. müssen jedoch entfernt werd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Basis von SL (und CentO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SLES (SuSE Linux Enterprise Server)</text:p>
              </text:list-item>
            </text:list>
            <text:list text:style-name="L2">
              <text:list-item>
                <text:list>
                  <text:list-item>
                    <text:p text:style-name="P8">hohe Kos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uübersetzen und Verteilen nicht erlaub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-&gt; es gibt kein SL/CentOS-Equivalent auf SuSE-Bas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Motivation" draw:style-name="dp1" draw:master-page-name="Wissenschaftlicher_20_Vortrag" presentation:presentation-page-layout-name="AL2T1">
        <draw:frame presentation:style-name="pr15" draw:text-style-name="P1" draw:layer="layout" svg:width="19.665cm" svg:height="4.031cm" svg:x="4.246cm" svg:y="0.217cm" presentation:class="title">
          <draw:text-box>
            <text:p text:style-name="P1">Automatisierte Installation und Administration</text:p>
          </draw:text-box>
        </draw:frame>
        <draw:frame presentation:style-name="pr16" draw:text-style-name="P7" draw:layer="layout" svg:width="26.346cm" svg:height="13.34cm" svg:x="1.653cm" svg:y="5.848cm" presentation:class="outline">
          <draw:text-box>
            <text:list text:style-name="L2">
              <text:list-item>
                <text:p text:style-name="P7"><text:span text:style-name="T1">Problem</text:span>:</text:p>
              </text:list-item>
            </text:list>
            <text:list text:style-name="L2">
              <text:list-item>
                <text:list>
                  <text:list-item>
                    <text:p text:style-name="P8">viele Systeme (fast 60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homogene Aufgaben (Desktop bis Serv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iele Benutzer (ca. 600) aus aller We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einige Accounts wohl immer geknackt =&gt; <text:s/>lokale Sicherheitslöcher sind glob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">Lösung</text:span>: Automatisierung</text:p>
              </text:list-item>
            </text:list>
            <text:list text:style-name="L2">
              <text:list-item>
                <text:list>
                  <text:list-item>
                    <text:p text:style-name="P8">Arbeitsersparnis; wichtiger:<text:span text:style-name="T1"> Homogenität, Reproduzierbarke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eu installierte und alte Systeme auf demselben, aktuellen Stan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mote Upgrades mit gleichem Ergebn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-&gt; <text:span text:style-name="T1">Sicherheit, erleichterte Administration (Fehlersuche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uto1" draw:style-name="dp1" draw:master-page-name="Wissenschaftlicher_20_Vortrag" presentation:presentation-page-layout-name="AL2T1">
        <draw:frame presentation:style-name="pr17" draw:text-style-name="P1" draw:layer="layout" svg:width="19.665cm" svg:height="4.031cm" svg:x="4.246cm" svg:y="0.217cm" presentation:class="title">
          <draw:text-box>
            <text:p text:style-name="P1">Automatisierte Installation</text:p>
          </draw:text-box>
        </draw:frame>
        <draw:frame presentation:style-name="pr16" draw:text-style-name="P7" draw:layer="layout" svg:width="26.346cm" svg:height="13.931cm" svg:x="1.653cm" svg:y="5.848cm" presentation:class="outline">
          <draw:text-box>
            <text:list text:style-name="L2">
              <text:list-item>
                <text:p text:style-name="P7">RedHat: <text:span text:style-name="T1">KickStart</text:span></text:p>
              </text:list-item>
            </text:list>
            <text:list text:style-name="L2">
              <text:list-item>
                <text:p text:style-name="P7">nötig für Installation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kernel</text:span> &amp; <text:span text:style-name="T1">init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D, Netzwerk (PXE, GRUB Flopp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estplatte (Upgrade laufender Systeme ohne Medium und phys. Zugan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HCP, kernel Parameter (Bootloade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stallationsprof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http, nfs, Bootmediu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Reposi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http, n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Wissenschaftlicher_20_Vortrag" presentation:presentation-page-layout-name="AL3T19">
        <draw:frame presentation:style-name="pr7" draw:text-style-name="P2" draw:layer="layout" svg:width="19.665cm" svg:height="4.031cm" svg:x="4.246cm" svg:y="0.217cm" presentation:class="title">
          <draw:text-box>
            <text:p text:style-name="P2">Automatisierte Installation<text:line-break/>(Systemupdate)</text:p>
          </draw:text-box>
        </draw:frame>
        <draw:custom-shape draw:style-name="gr2" draw:text-style-name="P13" draw:id="id1" draw:layer="layout" svg:width="5.5cm" svg:height="1.5cm" svg:x="1cm" svg:y="6cm">
          <text:p text:style-name="P12">System B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2" draw:layer="layout" svg:width="6cm" svg:height="1.5cm" svg:x="10cm" svg:y="6cm">
          <text:p text:style-name="P12">kernel &amp; init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4" draw:layer="layout" svg:width="7cm" svg:height="1.5cm" svg:x="20cm" svg:y="8.5cm">
          <text:p text:style-name="P12">Installationsprofi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8" draw:layer="layout" svg:width="5.134cm" svg:height="2.5cm" svg:x="10.5cm" svg:y="15.5cm">
          <text:p text:style-name="P12">DESY</text:p>
          <text:p text:style-name="P12">Anpassunge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9" draw:layer="layout" svg:width="5cm" svg:height="4.5cm" svg:x="1cm" svg:y="14.5cm">
          <text:p text:style-name="P12">fertiges</text:p>
          <text:p text:style-name="P12">System</text:p>
          <text:p text:style-name="P1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3" draw:layer="layout" svg:width="7cm" svg:height="1.474cm" svg:x="20cm" svg:y="6.026cm">
          <text:p text:style-name="P12">Anacond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6" draw:layer="layout" svg:width="7cm" svg:height="1.5cm" svg:x="20cm" svg:y="13.5cm">
          <text:p text:style-name="P12">Paketinstall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3" draw:layer="layout" svg:width="1cm" svg:height="1cm" svg:x="3cm" svg:y="17.5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3" draw:id="id5" draw:layer="layout" svg:width="7cm" svg:height="1.5cm" svg:x="20cm" svg:y="11cm">
          <text:p text:style-name="P12">Systemvorbereitu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line" svg:x1="6.5cm" svg:y1="6.75cm" svg:x2="10cm" svg:y2="6.75cm" draw:start-shape="id1" draw:start-glue-point="1" draw:end-shape="id2" draw:end-glue-point="3">
          <text:p text:style-name="P6"/>
        </draw:connector>
        <draw:frame draw:style-name="gr5" draw:text-style-name="P6" draw:layer="layout" svg:width="2.5cm" svg:height="0.937cm" svg:x="7cm" svg:y="5.563cm">
          <draw:text-box>
            <text:p text:style-name="P6">startet</text:p>
          </draw:text-box>
        </draw:frame>
        <draw:frame draw:style-name="gr5" draw:text-style-name="P6" draw:layer="layout" svg:width="2.5cm" svg:height="0.937cm" svg:x="16.5cm" svg:y="5.563cm">
          <draw:text-box>
            <text:p text:style-name="P6">startet</text:p>
          </draw:text-box>
        </draw:frame>
        <draw:connector draw:style-name="gr4" draw:layer="layout" draw:type="line" svg:x1="16cm" svg:y1="6.75cm" svg:x2="20cm" svg:y2="6.763cm" draw:start-shape="id2" draw:start-glue-point="1" draw:end-shape="id3" draw:end-glue-point="3">
          <text:p text:style-name="P6"/>
        </draw:connector>
        <draw:connector draw:style-name="gr4" draw:layer="layout" draw:type="line" svg:x1="23.5cm" svg:y1="7.5cm" svg:x2="23.5cm" svg:y2="8.5cm" draw:start-shape="id3" draw:end-shape="id4" draw:end-glue-point="0">
          <text:p text:style-name="P6"/>
        </draw:connector>
        <draw:frame draw:style-name="gr5" draw:text-style-name="P6" draw:layer="layout" svg:width="9.5cm" svg:height="0.937cm" svg:x="18.5cm" svg:y="7.563cm">
          <draw:text-box>
            <text:p text:style-name="P6">lädt vom Installationsserver</text:p>
          </draw:text-box>
        </draw:frame>
        <draw:connector draw:style-name="gr4" draw:layer="layout" draw:type="line" svg:x1="23.5cm" svg:y1="10cm" svg:x2="23.5cm" svg:y2="11cm" draw:start-shape="id4" draw:start-glue-point="2" draw:end-shape="id5" draw:end-glue-point="0">
          <text:p text:style-name="P6"/>
        </draw:connector>
        <draw:connector draw:style-name="gr4" draw:layer="layout" draw:type="line" svg:x1="23.5cm" svg:y1="12.5cm" svg:x2="23.5cm" svg:y2="13.5cm" draw:start-shape="id5" draw:end-shape="id6" draw:end-glue-point="0">
          <text:p text:style-name="P6"/>
        </draw:connector>
        <draw:connector draw:style-name="gr4" draw:layer="layout" draw:type="line" svg:x1="23.5cm" svg:y1="15cm" svg:x2="23.5cm" svg:y2="16cm" draw:start-shape="id6" draw:start-glue-point="2" draw:end-shape="id7">
          <text:p text:style-name="P6"/>
        </draw:connector>
        <draw:custom-shape draw:style-name="gr2" draw:text-style-name="P13" draw:id="id7" draw:layer="layout" svg:width="7cm" svg:height="1.5cm" svg:x="20cm" svg:y="16cm">
          <text:p text:style-name="P12">erster Reb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line" svg:x1="20cm" svg:y1="16.75cm" svg:x2="15.634cm" svg:y2="16.75cm" draw:start-shape="id7" draw:end-shape="id8" draw:end-glue-point="1">
          <text:p text:style-name="P6"/>
        </draw:connector>
        <draw:connector draw:style-name="gr4" draw:layer="layout" draw:type="line" svg:x1="10.5cm" svg:y1="16.75cm" svg:x2="6cm" svg:y2="16.75cm" draw:start-shape="id8" draw:start-glue-point="3" draw:end-shape="id9" draw:end-glue-point="1">
          <text:p text:style-name="P6"/>
        </draw:connecto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4" draw:master-page-name="Wissenschaftlicher_20_Vortrag" presentation:presentation-page-layout-name="AL3T19">
        <draw:frame presentation:style-name="pr7" draw:text-style-name="P2" draw:layer="layout" svg:width="19.665cm" svg:height="4.031cm" svg:x="4.246cm" svg:y="0.217cm" presentation:class="title">
          <draw:text-box>
            <text:p text:style-name="P2">Automatisierte Installation<text:line-break/>(Erstinstallation)</text:p>
          </draw:text-box>
        </draw:frame>
        <draw:custom-shape draw:style-name="gr2" draw:text-style-name="P13" draw:id="id10" draw:layer="layout" svg:width="5.5cm" svg:height="1.5cm" svg:x="1cm" svg:y="6cm">
          <text:p text:style-name="P12">System B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12" draw:layer="layout" svg:width="6cm" svg:height="1.5cm" svg:x="10cm" svg:y="6cm">
          <text:p text:style-name="P12">kernel &amp; init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14" draw:layer="layout" svg:width="7cm" svg:height="1.5cm" svg:x="20cm" svg:y="8.5cm">
          <text:p text:style-name="P12">Installationsprofi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18" draw:layer="layout" svg:width="5.134cm" svg:height="2.5cm" svg:x="10.5cm" svg:y="15.5cm">
          <text:p text:style-name="P12">DESY</text:p>
          <text:p text:style-name="P12">Anpassunge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19" draw:layer="layout" svg:width="5cm" svg:height="4.5cm" svg:x="1cm" svg:y="14.5cm">
          <text:p text:style-name="P12">fertiges</text:p>
          <text:p text:style-name="P12">System</text:p>
          <text:p text:style-name="P1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13" draw:layer="layout" svg:width="7cm" svg:height="1.474cm" svg:x="20cm" svg:y="6.026cm">
          <text:p text:style-name="P12">Anacond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id="id16" draw:layer="layout" svg:width="7cm" svg:height="1.5cm" svg:x="20cm" svg:y="13.5cm">
          <text:p text:style-name="P12">Paketinstall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3" draw:layer="layout" svg:width="1cm" svg:height="1cm" svg:x="3cm" svg:y="17.5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3" draw:id="id15" draw:layer="layout" svg:width="7cm" svg:height="1.5cm" svg:x="20cm" svg:y="11cm">
          <text:p text:style-name="P12">Systemvorbereitu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line" svg:x1="3.75cm" svg:y1="7.5cm" svg:x2="8.75cm" svg:y2="10.5cm" draw:start-shape="id10" draw:start-glue-point="2" draw:end-shape="id11" draw:end-glue-point="0">
          <text:p text:style-name="P6"/>
        </draw:connector>
        <draw:frame draw:style-name="gr5" draw:text-style-name="P6" draw:layer="layout" svg:width="2.5cm" svg:height="0.937cm" svg:x="16.5cm" svg:y="5.563cm">
          <draw:text-box>
            <text:p text:style-name="P6">startet</text:p>
          </draw:text-box>
        </draw:frame>
        <draw:connector draw:style-name="gr4" draw:layer="layout" draw:type="line" svg:x1="16cm" svg:y1="6.75cm" svg:x2="20cm" svg:y2="6.763cm" draw:start-shape="id12" draw:start-glue-point="1" draw:end-shape="id13" draw:end-glue-point="3">
          <text:p text:style-name="P6"/>
        </draw:connector>
        <draw:connector draw:style-name="gr4" draw:layer="layout" draw:type="line" svg:x1="23.5cm" svg:y1="7.5cm" svg:x2="23.5cm" svg:y2="8.5cm" draw:start-shape="id13" draw:end-shape="id14" draw:end-glue-point="0">
          <text:p text:style-name="P6"/>
        </draw:connector>
        <draw:connector draw:style-name="gr4" draw:layer="layout" draw:type="line" svg:x1="23.5cm" svg:y1="10cm" svg:x2="23.5cm" svg:y2="11cm" draw:start-shape="id14" draw:start-glue-point="2" draw:end-shape="id15" draw:end-glue-point="0">
          <text:p text:style-name="P6"/>
        </draw:connector>
        <draw:connector draw:style-name="gr4" draw:layer="layout" draw:type="line" svg:x1="23.5cm" svg:y1="12.5cm" svg:x2="23.5cm" svg:y2="13.5cm" draw:start-shape="id15" draw:end-shape="id16" draw:end-glue-point="0">
          <text:p text:style-name="P6"/>
        </draw:connector>
        <draw:connector draw:style-name="gr4" draw:layer="layout" draw:type="line" svg:x1="23.5cm" svg:y1="15cm" svg:x2="23.5cm" svg:y2="16cm" draw:start-shape="id16" draw:start-glue-point="2" draw:end-shape="id17">
          <text:p text:style-name="P6"/>
        </draw:connector>
        <draw:custom-shape draw:style-name="gr2" draw:text-style-name="P13" draw:id="id17" draw:layer="layout" svg:width="7cm" svg:height="1.5cm" svg:x="20cm" svg:y="16cm">
          <text:p text:style-name="P12">erster Rebo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layer="layout" draw:type="line" svg:x1="20cm" svg:y1="16.75cm" svg:x2="15.634cm" svg:y2="16.75cm" draw:start-shape="id17" draw:end-shape="id18" draw:end-glue-point="1">
          <text:p text:style-name="P6"/>
        </draw:connector>
        <draw:connector draw:style-name="gr4" draw:layer="layout" draw:type="line" svg:x1="10.5cm" svg:y1="16.75cm" svg:x2="6cm" svg:y2="16.75cm" draw:start-shape="id18" draw:start-glue-point="3" draw:end-shape="id19" draw:end-glue-point="1">
          <text:p text:style-name="P6"/>
        </draw:connector>
        <draw:custom-shape draw:style-name="gr2" draw:text-style-name="P13" draw:id="id11" draw:layer="layout" svg:width="5.5cm" svg:height="3cm" svg:x="6cm" svg:y="10.5cm">
          <text:p text:style-name="P12">pxelinux.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6.5cm" svg:height="1.873cm" svg:x="1.5cm" svg:y="8.127cm">
          <draw:text-box>
            <text:p text:style-name="P6">fragt DHCP Server</text:p>
            <text:p text:style-name="P6">und startet</text:p>
          </draw:text-box>
        </draw:frame>
        <draw:connector draw:style-name="gr4" draw:layer="layout" draw:type="line" svg:x1="8.75cm" svg:y1="10.5cm" svg:x2="13cm" svg:y2="7.5cm" draw:start-shape="id11" draw:start-glue-point="0" draw:end-shape="id12" draw:end-glue-point="2">
          <text:p text:style-name="P6"/>
        </draw:connector>
        <draw:frame draw:style-name="gr6" draw:text-style-name="P6" draw:layer="layout" svg:width="6cm" svg:height="1.937cm" svg:x="10cm" svg:y="8.063cm">
          <draw:text-box>
            <text:p text:style-name="P6">lädt vom TFTP</text:p>
            <text:p text:style-name="P6">Server und startet</text:p>
          </draw:text-box>
        </draw:frame>
        <draw:frame draw:style-name="gr5" draw:text-style-name="P6" draw:layer="layout" svg:width="9.5cm" svg:height="0.937cm" svg:x="18.5cm" svg:y="7.564cm">
          <draw:text-box>
            <text:p text:style-name="P6">lädt vom Installationsserver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uto2" draw:style-name="dp1" draw:master-page-name="Wissenschaftlicher_20_Vortrag" presentation:presentation-page-layout-name="AL2T1">
        <draw:frame presentation:style-name="pr18" draw:text-style-name="P1" draw:layer="layout" svg:width="19.665cm" svg:height="4.031cm" svg:x="4.246cm" svg:y="0.217cm" presentation:class="title">
          <draw:text-box>
            <text:p text:style-name="P1">Automatisierte Administration</text:p>
          </draw:text-box>
        </draw:frame>
        <draw:frame presentation:style-name="pr16" draw:text-style-name="P7" draw:layer="layout" svg:width="26.346cm" svg:height="12.509cm" svg:x="1.653cm" svg:y="5.848cm" presentation:class="outline" presentation:user-transformed="true">
          <draw:text-box>
            <text:list text:style-name="L2">
              <text:list-item>
                <text:p text:style-name="P7">Zentrale <text:span text:style-name="T1">Konfigurationsdatenbank</text:span> VAMOS</text:p>
              </text:list-item>
            </text:list>
            <text:list text:style-name="L2">
              <text:list-item>
                <text:list>
                  <text:list-item>
                    <text:p text:style-name="P8">„Versatile Administration Tool for Multiple Operating Systems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ch für Solaris</text:p>
                  </text:list-item>
                </text:list>
              </text:list-item>
            </text:list>
            <text:list text:style-name="L2">
              <text:list-item>
                <text:p text:style-name="P7">Client hält Cache mit seiner Konfiguration</text:p>
              </text:list-item>
            </text:list>
            <text:list text:style-name="L2">
              <text:list-item>
                <text:p text:style-name="P7"><text:span text:style-name="T1">Agent</text:span> auf dem Client aktualisiert diesen gemäß seiner Konfiguration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cfengine</text:span> Script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>keine manuellen Eingriffe</text:span> auf den Client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kein root-Zugang</text:span> für Benutz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uto3" draw:style-name="dp1" draw:master-page-name="Wissenschaftlicher_20_Vortrag" presentation:presentation-page-layout-name="AL2T1">
        <draw:frame presentation:style-name="pr19" draw:text-style-name="P1" draw:layer="layout" svg:width="19.665cm" svg:height="4.031cm" svg:x="4.246cm" svg:y="0.217cm" presentation:class="title">
          <draw:text-box>
            <text:p text:style-name="P1">Automatisch konfiguriert:</text:p>
          </draw:text-box>
        </draw:frame>
        <draw:frame presentation:style-name="pr16" draw:text-style-name="P7" draw:layer="layout" svg:width="26.346cm" svg:height="14.84cm" svg:x="1.654cm" svg:y="5.309cm" presentation:class="outline" presentation:user-transformed="true">
          <draw:text-box>
            <text:list text:style-name="L2">
              <text:list-item>
                <text:p text:style-name="P7">z.B.</text:p>
              </text:list-item>
            </text:list>
            <text:list text:style-name="L2">
              <text:list-item>
                <text:list>
                  <text:list-item>
                    <text:p text:style-name="P8">ssh Client/Server (Protokoll, Kerberos Ticket/Token Pass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yp/ldap Client/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FS/Kerberos5 Cl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FS/AFS/Samba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tomoun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ftwarepakete (Distribution &amp; DES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pdates, Paketauswah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X, Sound, Peripherie (CD, CD-RW, USB, Bandlaufwerk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er darf sich einloggen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.v.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ostinstall" draw:style-name="dp1" draw:master-page-name="Wissenschaftlicher_20_Vortrag" presentation:presentation-page-layout-name="AL2T1">
        <draw:frame presentation:style-name="pr20" draw:text-style-name="P1" draw:layer="layout" svg:width="19.665cm" svg:height="4.031cm" svg:x="4.246cm" svg:y="0.217cm" presentation:class="title">
          <draw:text-box>
            <text:p text:style-name="P1">Das Gesamtsystem</text:p>
          </draw:text-box>
        </draw:frame>
        <draw:frame draw:style-name="gr7" draw:text-style-name="P14" draw:layer="layout" svg:width="3.185cm" svg:height="1.178cm" svg:x="12.667cm" svg:y="6.552cm">
          <draw:text-box>
            <text:p text:style-name="P6"><text:span text:style-name="T8">VAMOS</text:span></text:p>
          </draw:text-box>
        </draw:frame>
        <draw:frame draw:style-name="gr8" draw:text-style-name="P15" draw:layer="layout" svg:width="4.046cm" svg:height="1.046cm" draw:transform="rotate (-0.261799387800286) translate (8.273cm 11.322cm)">
          <draw:text-box>
            <text:p text:style-name="P6"><text:span text:style-name="T9"><text:s/></text:span><text:span text:style-name="T9">Installation</text:span></text:p>
          </draw:text-box>
        </draw:frame>
        <draw:frame draw:style-name="gr9" draw:text-style-name="P14" draw:layer="layout" svg:width="1.882cm" svg:height="1.178cm" svg:x="0.714cm" svg:y="7.946cm">
          <draw:text-box>
            <text:p text:style-name="P6"><text:span text:style-name="T8">DNS</text:span></text:p>
          </draw:text-box>
        </draw:frame>
        <draw:frame draw:style-name="gr10" draw:text-style-name="P14" draw:layer="layout" svg:width="2.22cm" svg:height="1.178cm" svg:x="1.064cm" svg:y="9.267cm">
          <draw:text-box>
            <text:p text:style-name="P6"><text:span text:style-name="T8">DHCP</text:span></text:p>
          </draw:text-box>
        </draw:frame>
        <draw:frame draw:style-name="gr11" draw:text-style-name="P14" draw:layer="layout" svg:width="2.11cm" svg:height="1.178cm" svg:x="1.819cm" svg:y="10.48cm">
          <draw:text-box>
            <text:p text:style-name="P6"><text:span text:style-name="T8">TFTP</text:span></text:p>
          </draw:text-box>
        </draw:frame>
        <draw:frame draw:style-name="gr12" draw:text-style-name="P14" draw:layer="layout" svg:width="4.113cm" svg:height="1.178cm" svg:x="2.519cm" svg:y="11.531cm">
          <draw:text-box>
            <text:p text:style-name="P6"><text:span text:style-name="T8">Hostprofil</text:span></text:p>
          </draw:text-box>
        </draw:frame>
        <draw:frame draw:style-name="gr13" draw:layer="layout" svg:width="0.002cm" svg:height="1.174cm" svg:x="9.756cm" svg:y="14.718cm">
          <draw:text-box>
            <text:p text:style-name="P6"/>
          </draw:text-box>
        </draw:frame>
        <draw:frame draw:style-name="gr14" draw:text-style-name="P16" draw:layer="layout" svg:width="2.961cm" svg:height="2.355cm" svg:x="13.072cm" svg:y="12.887cm">
          <draw:text-box>
            <text:p text:style-name="P12"><text:span text:style-name="T8">neues</text:span></text:p>
            <text:p text:style-name="P12"><text:span text:style-name="T8">System</text:span></text:p>
          </draw:text-box>
        </draw:frame>
        <draw:ellipse draw:style-name="gr15" draw:layer="layout" svg:width="7.79cm" svg:height="7.277cm" svg:x="0.161cm" svg:y="6.23cm">
          <text:p text:style-name="P6"/>
        </draw:ellipse>
        <draw:ellipse draw:style-name="gr15" draw:layer="layout" svg:width="7.358cm" svg:height="7.897cm" svg:x="0.35cm" svg:y="6.957cm">
          <text:p text:style-name="P6"/>
        </draw:ellipse>
        <draw:ellipse draw:style-name="gr15" draw:layer="layout" svg:width="1.698cm" svg:height="1.078cm" svg:x="5.821cm" svg:y="9.787cm">
          <text:p text:style-name="P6"/>
        </draw:ellipse>
        <draw:line draw:style-name="gr16" draw:text-style-name="P13" draw:layer="layout" svg:x1="11.401cm" svg:y1="7.685cm" svg:x2="3.854cm" svg:y2="8.52cm">
          <text:p text:style-name="P6"/>
        </draw:line>
        <draw:ellipse draw:style-name="gr17" draw:layer="layout" svg:width="7.735cm" svg:height="8.058cm" svg:x="0.188cm" svg:y="6.176cm">
          <text:p text:style-name="P6"/>
        </draw:ellipse>
        <draw:line draw:style-name="gr18" draw:text-style-name="P13" draw:layer="layout" svg:x1="11.427cm" svg:y1="7.739cm" svg:x2="3.557cm" svg:y2="8.574cm">
          <text:p text:style-name="P6"/>
        </draw:line>
        <draw:line draw:style-name="gr18" draw:text-style-name="P13" draw:layer="layout" svg:x1="11.993cm" svg:y1="8.008cm" svg:x2="4.042cm" svg:y2="9.787cm">
          <text:p text:style-name="P6"/>
        </draw:line>
        <draw:line draw:style-name="gr18" draw:text-style-name="P13" draw:layer="layout" svg:x1="12.856cm" svg:y1="8.197cm" svg:x2="4.582cm" svg:y2="10.919cm">
          <text:p text:style-name="P6"/>
        </draw:line>
        <draw:line draw:style-name="gr18" draw:text-style-name="P13" draw:layer="layout" svg:x1="13.368cm" svg:y1="8.278cm" svg:x2="7.007cm" svg:y2="11.512cm">
          <text:p text:style-name="P6"/>
        </draw:line>
        <draw:ellipse draw:style-name="gr17" draw:layer="layout" svg:width="4.932cm" svg:height="2.076cm" svg:x="11.832cm" svg:y="6.148cm">
          <text:p text:style-name="P6"/>
        </draw:ellipse>
        <draw:ellipse draw:style-name="gr17" draw:layer="layout" svg:width="4.311cm" svg:height="2.884cm" svg:x="12.345cm" svg:y="12.698cm">
          <text:p text:style-name="P6"/>
        </draw:ellipse>
        <draw:line draw:style-name="gr18" draw:text-style-name="P13" draw:layer="layout" svg:x1="7.654cm" svg:y1="12.374cm" svg:x2="12.425cm" svg:y2="13.641cm">
          <text:p text:style-name="P6"/>
        </draw:line>
        <draw:line draw:style-name="gr18" draw:text-style-name="P13" draw:layer="layout" svg:x1="7.655cm" svg:y1="12.375cm" svg:x2="12.426cm" svg:y2="13.642cm">
          <text:p text:style-name="P6"/>
        </draw:line>
        <draw:frame draw:style-name="gr19" draw:text-style-name="P16" draw:layer="layout" svg:width="4.472cm" svg:height="2.355cm" svg:x="22.37cm" svg:y="15.555cm">
          <draw:text-box>
            <text:p text:style-name="P12"><text:span text:style-name="T8">gewartetes</text:span></text:p>
            <text:p text:style-name="P12"><text:span text:style-name="T8">System</text:span></text:p>
          </draw:text-box>
        </draw:frame>
        <draw:ellipse draw:style-name="gr17" draw:id="id20" draw:layer="layout" svg:width="6.411cm" svg:height="3.342cm" svg:x="21.427cm" svg:y="14.961cm">
          <text:p text:style-name="P6"/>
        </draw:ellipse>
        <draw:frame draw:style-name="gr20" draw:text-style-name="P17" draw:layer="layout" svg:width="3.472cm" svg:height="0.987cm" draw:transform="rotate (-0.261624854875088) translate (17.373cm 13.732cm)">
          <draw:text-box>
            <text:p text:style-name="P12"><text:span text:style-name="T9"><text:s text:c="2"/></text:span><text:span text:style-name="T9">cfengine</text:span></text:p>
          </draw:text-box>
        </draw:frame>
        <draw:line draw:style-name="gr18" draw:text-style-name="P13" draw:layer="layout" svg:x1="16.604cm" svg:y1="14.802cm" svg:x2="21.375cm" svg:y2="16.069cm">
          <text:p text:style-name="P6"/>
        </draw:line>
        <draw:line draw:style-name="gr18" draw:text-style-name="P13" draw:layer="layout" svg:x1="15.552cm" svg:y1="8.466cm" svg:x2="18.894cm" svg:y2="14.072cm">
          <text:p text:style-name="P6"/>
        </draw:line>
        <draw:connector draw:style-name="gr18" draw:text-style-name="P13" draw:layer="layout" draw:line-skew="-1.125cm" svg:x1="21.426cm" svg:y1="16.632cm" svg:x2="18.651cm" svg:y2="15.501cm" draw:start-shape="id20" draw:start-glue-point="3">
          <text:p text:style-name="P6"/>
        </draw:connector>
        <presentation:notes draw:style-name="dp2">
          <draw:page-thumbnail draw:style-name="gr1" draw:layer="layout" svg:width="13.705cm" svg:height="10.279cm" svg:x="3.647cm" svg:y="2.853cm" draw:page-number="15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ummary" draw:style-name="dp1" draw:master-page-name="Wissenschaftlicher_20_Vortrag" presentation:presentation-page-layout-name="AL2T1">
        <draw:frame presentation:style-name="pr21" draw:text-style-name="P18" draw:layer="layout" svg:width="19.665cm" svg:height="4.031cm" svg:x="4.246cm" svg:y="0.217cm" presentation:class="title">
          <draw:text-box>
            <text:p text:style-name="P18">Zusammenfassung</text:p>
          </draw:text-box>
        </draw:frame>
        <draw:frame presentation:style-name="pr16" draw:text-style-name="P7" draw:layer="layout" svg:width="26.346cm" svg:height="12.557cm" svg:x="1.653cm" svg:y="5.848cm" presentation:class="outline" presentation:user-transformed="true">
          <draw:text-box>
            <text:list text:style-name="L2">
              <text:list-item>
                <text:p text:style-name="P7">3 wichtige Betriebssysteme am DESY in Zeuthen</text:p>
              </text:list-item>
            </text:list>
            <text:list text:style-name="L2">
              <text:list-item>
                <text:list>
                  <text:list-item>
                    <text:p text:style-name="P8">Windows, Solaris, Linux</text:p>
                  </text:list-item>
                </text:list>
              </text:list-item>
            </text:list>
            <text:list text:style-name="L2">
              <text:list-item>
                <text:p text:style-name="P7">Linux</text:p>
              </text:list-item>
            </text:list>
            <text:list text:style-name="L2">
              <text:list-item>
                <text:list>
                  <text:list-item>
                    <text:p text:style-name="P8">versorgt die Mehrzahl der Benutz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äuft auf der Mehrzahl der Syste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ellt den größten Teil der <text:s/>CPU/Disk-Ressourc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ckt das weiteste Anwendungsspektrum a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ut all das bei vetretbarem personellem und finanziellem Aufwand</text:p>
                  </text:list-item>
                </text:list>
              </text:list-item>
            </text:list>
            <text:list text:style-name="L2">
              <text:list-item>
                <text:p text:style-name="P7">möglich nur durch konsequente Konsolidierung und Automatisierun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1" draw:display-name="Farbverlauf 1" draw:style="linear" draw:start-color="#000000" draw:end-color="#ffffff" draw:start-intensity="100%" draw:end-intensity="100%" draw:angle="0" draw:border="0%"/>
    <draw:gradient draw:name="Farbverlauf_20_8" draw:display-name="Farbverlauf 8" draw:style="linear" draw:start-color="#b3b3b3" draw:end-color="#e6e6e6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400000004077CDC8F9.png" xlink:type="simple" xlink:show="embed" xlink:actuate="onLoad"/>
    <draw:marker draw:name="Arrow" svg:viewBox="0 0 20 30" svg:d="m10 0-10 30h20z"/>
    <draw:marker draw:name="Pfeil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de" fo:country="DE" style:font-family-asian="'HG Mincho Light J'" style:font-pitch-asian="variable" style:font-size-asian="24pt" style:language-asian="en" style:country-asian="GB" style:font-family-complex="'Arial Unicode MS'" style:font-pitch-complex="variable" style:font-size-complex="24pt" style:language-complex="en" style:country-complex="GB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2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  <style:style style:name="Wissenschaftlicher_20_Vortrag-title" style:display-name="Wissenschaftlicher Vortrag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Comic Sans MS'" style:font-family-generic="roman" style:font-pitch="variable" fo:font-size="36pt" fo:font-style="italic" fo:text-shadow="none" style:text-underline-style="none" fo:font-weight="bold"/>
    </style:style>
    <style:style style:name="Wissenschaftlicher_20_Vortrag-subtitle" style:display-name="Wissenschaftlicher Vortrag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issenschaftlicher_20_Vortrag-background" style:display-name="Wissenschaftlicher Vortrag-background" style:family="presentation">
      <style:graphic-properties draw:stroke="none" draw:fill="none"/>
    </style:style>
    <style:style style:name="Wissenschaftlicher_20_Vortrag-backgroundobjects" style:display-name="Wissenschaftlicher Vortrag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issenschaftlicher_20_Vortrag-notes" style:display-name="Wissenschaftlicher Vortrag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issenschaftlicher_20_Vortrag-outline1" style:display-name="Wissenschaftlicher Vortrag-outline1" style:family="presentation">
      <style:graphic-properties draw:stroke="none" draw:fill="none">
        <text:list-style>
          <text:list-level-style-image text:level="1" xlink:href="Pictures/100002000000000B0000000BAD27F3FA.gif" xlink:type="simple" xlink:show="embed" xlink:actuate="onLoad">
            <style:list-level-properties text:space-before="0.2cm" text:min-label-width="1.2cm" style:vertical-pos="middle" style:vertical-rel="line" fo:width="0.294cm" fo:height="0.291cm"/>
          </text:list-level-style-image>
          <text:list-level-style-image text:level="2" xlink:href="Pictures/100002000000000B0000000BAD27F3FA.gif" xlink:type="simple" xlink:show="embed" xlink:actuate="onLoad">
            <style:list-level-properties text:space-before="1cm" text:min-label-width="1.2cm" style:vertical-pos="middle" style:vertical-rel="line" fo:width="0.294cm" fo:height="0.291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1.8cm" text:min-label-width="1.2cm" style:vertical-pos="middle" style:vertical-rel="line" fo:width="0.294cm" fo:height="0.291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2.6cm" text:min-label-width="1.2cm" style:vertical-pos="middle" style:vertical-rel="line" fo:width="0.294cm" fo:height="0.291cm"/>
          </text:list-level-style-image>
          <text:list-level-style-image text:level="5" xlink:href="Pictures/100002000000000B0000000BAD27F3FA.gif" xlink:type="simple" xlink:show="embed" xlink:actuate="onLoad">
            <style:list-level-properties text:space-before="3.4cm" text:min-label-width="1.2cm" style:vertical-pos="middle" style:vertical-rel="line" fo:width="0.294cm" fo:height="0.291cm"/>
          </text:list-level-style-image>
          <text:list-level-style-image text:level="6" xlink:href="Pictures/100002000000000B0000000BAD27F3FA.gif" xlink:type="simple" xlink:show="embed" xlink:actuate="onLoad">
            <style:list-level-properties text:space-before="4.2cm" text:min-label-width="1.2cm" style:vertical-pos="middle" style:vertical-rel="line" fo:width="0.294cm" fo:height="0.291cm"/>
          </text:list-level-style-image>
          <text:list-level-style-image text:level="7" xlink:href="Pictures/100002000000000B0000000BAD27F3FA.gif" xlink:type="simple" xlink:show="embed" xlink:actuate="onLoad">
            <style:list-level-properties text:space-before="5cm" text:min-label-width="1.2cm" style:vertical-pos="middle" style:vertical-rel="line" fo:width="0.294cm" fo:height="0.291cm"/>
          </text:list-level-style-image>
          <text:list-level-style-image text:level="8" xlink:href="Pictures/100002000000000B0000000BAD27F3FA.gif" xlink:type="simple" xlink:show="embed" xlink:actuate="onLoad">
            <style:list-level-properties text:space-before="5.8cm" text:min-label-width="1.2cm" style:vertical-pos="middle" style:vertical-rel="line" fo:width="0.294cm" fo:height="0.291cm"/>
          </text:list-level-style-image>
          <text:list-level-style-image text:level="9" xlink:href="Pictures/100002000000000B0000000BAD27F3FA.gif" xlink:type="simple" xlink:show="embed" xlink:actuate="onLoad">
            <style:list-level-properties text:space-before="6.6cm" text:min-label-width="1.2cm" style:vertical-pos="middle" style:vertical-rel="line" fo:width="0.294cm" fo:height="0.291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'Comic Sans MS'" style:font-family-generic="roman" style:font-pitch="variable" fo:font-size="22pt" fo:font-style="normal" fo:text-shadow="none" style:text-underline-style="none" fo:font-weight="normal"/>
    </style:style>
    <style:style style:name="Wissenschaftlicher_20_Vortrag-outline2" style:display-name="Wissenschaftlicher Vortrag-outline2" style:family="presentation" style:parent-style-name="Wissenschaftlicher_20_Vortrag-outline1">
      <style:paragraph-properties fo:margin-left="2.2cm" fo:margin-right="0cm" fo:margin-top="0cm" fo:margin-bottom="0.4cm" fo:text-indent="-1.2cm"/>
      <style:text-properties fo:font-size="20pt"/>
    </style:style>
    <style:style style:name="Wissenschaftlicher_20_Vortrag-outline3" style:display-name="Wissenschaftlicher Vortrag-outline3" style:family="presentation" style:parent-style-name="Wissenschaftlicher_20_Vortrag-outline2">
      <style:paragraph-properties fo:margin-left="3cm" fo:margin-right="0cm" fo:margin-top="0cm" fo:margin-bottom="0.3cm" fo:text-indent="-1.2cm"/>
      <style:text-properties fo:font-size="18pt"/>
    </style:style>
    <style:style style:name="Wissenschaftlicher_20_Vortrag-outline4" style:display-name="Wissenschaftlicher Vortrag-outline4" style:family="presentation" style:parent-style-name="Wissenschaftlicher_20_Vortrag-outline3">
      <style:paragraph-properties fo:margin-left="3.8cm" fo:margin-right="0cm" fo:margin-top="0cm" fo:margin-bottom="0.2cm" fo:text-indent="-1.2cm"/>
      <style:text-properties fo:font-size="16pt"/>
    </style:style>
    <style:style style:name="Wissenschaftlicher_20_Vortrag-outline5" style:display-name="Wissenschaftlicher Vortrag-outline5" style:family="presentation" style:parent-style-name="Wissenschaftlicher_20_Vortrag-outline4">
      <style:paragraph-properties fo:margin-left="4.6cm" fo:margin-right="0cm" fo:margin-top="0cm" fo:margin-bottom="0.1cm" fo:text-indent="-1.2cm"/>
      <style:text-properties fo:font-size="16pt"/>
    </style:style>
    <style:style style:name="Wissenschaftlicher_20_Vortrag-outline6" style:display-name="Wissenschaftlicher Vortrag-outline6" style:family="presentation" style:parent-style-name="Wissenschaftlicher_20_Vortrag-outline5">
      <style:paragraph-properties fo:margin-left="5.4cm" fo:margin-right="0cm" fo:margin-top="0cm" fo:margin-bottom="0.1cm" fo:text-indent="-1.2cm"/>
      <style:text-properties fo:font-size="16pt"/>
    </style:style>
    <style:style style:name="Wissenschaftlicher_20_Vortrag-outline7" style:display-name="Wissenschaftlicher Vortrag-outline7" style:family="presentation" style:parent-style-name="Wissenschaftlicher_20_Vortrag-outline6">
      <style:paragraph-properties fo:margin-left="6.2cm" fo:margin-right="0cm" fo:margin-top="0cm" fo:margin-bottom="0.1cm" fo:text-indent="-1.2cm"/>
      <style:text-properties fo:font-size="16pt"/>
    </style:style>
    <style:style style:name="Wissenschaftlicher_20_Vortrag-outline8" style:display-name="Wissenschaftlicher Vortrag-outline8" style:family="presentation" style:parent-style-name="Wissenschaftlicher_20_Vortrag-outline7">
      <style:paragraph-properties fo:margin-left="7cm" fo:margin-right="0cm" fo:margin-top="0cm" fo:margin-bottom="0.1cm" fo:text-indent="-1.2cm"/>
      <style:text-properties fo:font-size="16pt"/>
    </style:style>
    <style:style style:name="Wissenschaftlicher_20_Vortrag-outline9" style:display-name="Wissenschaftlicher Vortrag-outline9" style:family="presentation" style:parent-style-name="Wissenschaftlicher_20_Vortrag-outline8">
      <style:paragraph-properties fo:margin-left="7.8cm" fo:margin-right="0cm" fo:margin-top="0cm" fo:margin-bottom="0.1cm" fo:text-indent="-1.2cm"/>
      <style:text-properties fo:font-size="16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issenschaftlicher_20_Vortrag-title">
      <style:graphic-properties draw:fill-color="#ffffff" draw:auto-grow-height="false" fo:min-height="3.507cm"/>
    </style:style>
    <style:style style:name="pr2" style:family="presentation" style:parent-style-name="Wissenschaftlicher_20_Vortrag-outline1">
      <style:graphic-properties draw:stroke="none" draw:fill="none" draw:fill-color="#ffffff" draw:auto-grow-height="false" fo:min-height="13.23cm"/>
    </style:style>
    <style:style style:name="pr3" style:family="presentation" style:parent-style-name="Wissenschaftlicher_20_Vortrag-backgroundobjects">
      <style:graphic-properties draw:stroke="none" draw:fill="gradient" draw:fill-gradient-name="Farbverlauf_20_1" draw:fill-image-width="1cm" draw:fill-image-height="1cm" draw:textarea-horizontal-align="center" draw:textarea-vertical-align="middle"/>
    </style:style>
    <style:style style:name="pr4" style:family="presentation" style:parent-style-name="Wissenschaftlicher_20_Vortrag-backgroundobjects">
      <style:graphic-properties draw:stroke="none" draw:stroke-dash="Dash_20_1" svg:stroke-width="0cm" svg:stroke-color="#000000" svg:stroke-opacity="100%" draw:stroke-linejoin="round" draw:fill="gradient" draw:fill-color="#00b8ff" draw:fill-gradient-name="Farbverlauf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cm" fo:margin-bottom="0cm" fo:line-height="100%" fo:text-align="start" text:enable-numbering="true" fo:text-indent="0cm">
        <style:tab-stops/>
      </style:paragraph-properties>
      <style:text-properties fo:color="#000000" style:text-outline="false" style:text-line-through-style="none" style:text-position="0% 100%" fo:font-family="'Comic Sans MS'" style:font-family-generic="roman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T1" style:family="text">
      <style:text-properties fo:font-family="'Comic Sans MS'" style:font-family-generic="roman" style:font-pitch="variable" fo:font-size="16pt"/>
    </style:style>
    <style:style style:name="T2" style:family="text">
      <style:text-properties fo:color="#000000" style:text-outline="false" style:text-line-through-style="none" style:text-position="0% 100%" fo:font-family="'Comic Sans MS'" style:font-family-generic="roman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color="#000000" style:text-outline="false" style:text-line-through-style="none" style:text-position="0% 100%" fo:font-family="'Times New Roman'" style:font-family-generic="roman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AD27F3FA.gif" xlink:type="simple" xlink:show="embed" xlink:actuate="onLoad">
        <style:list-level-properties text:space-before="0.2cm" text:min-label-width="1.2cm" style:vertical-pos="middle" style:vertical-rel="line" fo:width="0.294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1.2cm" style:vertical-pos="middle" style:vertical-rel="line" fo:width="0.294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8cm" text:min-label-width="1.2cm" style:vertical-pos="middle" style:vertical-rel="line" fo:width="0.294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.6cm" text:min-label-width="1.2cm" style:vertical-pos="middle" style:vertical-rel="line" fo:width="0.294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3.4cm" text:min-label-width="1.2cm" style:vertical-pos="middle" style:vertical-rel="line" fo:width="0.294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4.2cm" text:min-label-width="1.2cm" style:vertical-pos="middle" style:vertical-rel="line" fo:width="0.294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5cm" text:min-label-width="1.2cm" style:vertical-pos="middle" style:vertical-rel="line" fo:width="0.294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5.8cm" text:min-label-width="1.2cm" style:vertical-pos="middle" style:vertical-rel="line" fo:width="0.294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6.6cm" text:min-label-width="1.2cm" style:vertical-pos="middle" style:vertical-rel="line" fo:width="0.294cm" fo:height="0.291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Wissenschaftlicher_20_Vortrag" style:display-name="Wissenschaftlicher Vortrag" style:page-layout-name="PM1" draw:style-name="dp1">
      <draw:frame presentation:style-name="pr1" draw:text-style-name="P2" draw:layer="backgroundobjects" svg:width="19.665cm" svg:height="4.03cm" svg:x="4.246cm" svg:y="0.217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6.346cm" svg:height="12.508cm" svg:x="1.653cm" svg:y="5.84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3" draw:layer="backgroundobjects" svg:width="28cm" svg:height="0.632cm" svg:x="0cm" svg:y="4.345cm">
        <text:p text:style-name="P2"/>
      </draw:rect>
      <draw:rect presentation:style-name="pr4" draw:text-style-name="P15" draw:layer="backgroundobjects" svg:width="11.859cm" svg:height="0.817cm" svg:x="0cm" svg:y="20.183cm">
        <text:p text:style-name="P14"><text:span text:style-name="T1">Andreas Haupt, DESY - DV -</text:span></text:p>
      </draw:rect>
      <draw:rect presentation:style-name="pr4" draw:text-style-name="P17" draw:layer="backgroundobjects" svg:width="6.636cm" svg:height="0.817cm" svg:x="21.364cm" svg:y="20.183cm">
        <text:p text:style-name="P16"><text:span text:style-name="T2">13</text:span><text:span text:style-name="T3">. </text:span><text:span text:style-name="T2">Dezember</text:span><text:span text:style-name="T3"> </text:span><text:span text:style-name="T2">2007</text:span><text:span text:style-name="T3"> </text:span></text:p>
      </draw:rect>
      <draw:frame draw:style-name="gr1" draw:text-style-name="P13" draw:layer="backgroundobjects" svg:width="3.502cm" svg:height="3.822cm" svg:x="24.201cm" svg:y="0.207cm">
        <draw:image xlink:href="Pictures/100002000000014700000168A06E895F.png" xlink:type="simple" xlink:show="embed" xlink:actuate="onLoad">
          <text:p text:style-name="P2"/>
        </draw:image>
      </draw:frame>
      <draw:frame draw:style-name="gr2" draw:text-style-name="P13" draw:layer="backgroundobjects" svg:width="3.106cm" svg:height="3cm" svg:x="0.575cm" svg:y="0.5cm">
        <draw:image xlink:href="Pictures/100002010000008E0000008E0C51A15B.png" xlink:type="simple" xlink:show="embed" xlink:actuate="onLoad">
          <text:p text:style-name="P2"/>
        </draw:image>
      </draw:frame>
      <presentation:notes style:page-layout-name="PM2">
        <draw:page-thumbnail presentation:style-name="Wissenschaftlicher_20_Vortrag-title" draw:layer="backgroundobjects" svg:width="13.705cm" svg:height="10.279cm" svg:x="3.647cm" svg:y="2.853cm" presentation:class="page"/>
        <draw:frame presentation:style-name="Wissenschaftlicher_20_Vortrag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Wissenschaftliche Präsentation</dc:title>
    <dc:description>Präsentation eines wissenschaftlichen Themas an einer Universität. Die Seiten dieser Vorlage sind zum Ausdrucken und Kopieren auf Folien für einen Overhead-Projektor vorbereitet.</dc:description>
    <meta:initial-creator>Stephan Wiesand</meta:initial-creator>
    <meta:creation-date>2001-12-11T18:32:05</meta:creation-date>
    <dc:creator>Andreas Haupt</dc:creator>
    <dc:date>2007-12-12T16:32:32</dc:date>
    <dc:language>de-DE</dc:language>
    <meta:editing-cycles>65</meta:editing-cycles>
    <meta:user-defined meta:name="Info 0"/>
    <meta:user-defined meta:name="Info 1"/>
    <meta:user-defined meta:name="Info 2"/>
    <meta:user-defined meta:name="Info 3"/>
    <meta:document-statistic meta:object-count="147"/>
  </office:meta>
</office:document-meta>
</file>